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evenement Taptoe Ter Aar 24 juni 2017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in 2017 vindt het evenement plaats op 24 juni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evenement Taptoe Ter Aar 24 juni 2017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04</meta:user-defined>
    <meta:user-defined meta:name="OVERHEIDop.GmbID/DC.identifier">gmb-2016-144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58 464649</meta:user-defined>
    <meta:user-defined meta:name="OVERHEIDop.versieInformatie"/>
  </office:meta>
</office:document-meta>
</file>