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algemene raadscommiss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maandag 24 oktober</text:span>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www.bestuursweb.nl/" xlink:type="simple">www.bestuursweb.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www.bestuursweb.nl/" xlink:type="simple">www.bestuursweb.nl</text:a>.</text:p>
            <text:p text:style-name="tussenkopcur">
            <text:span text:style-name="nadrukvet">Agenda </text:span>
          </text:p>
            <text:p text:style-name="al">
            <text:span text:style-name="nadrukvet">Behandeling raadsvoorstel inzake rekenkamerrapport Dinkelland Werkt!</text:span>
          </text:p>
            <text:p text:style-name="al">In opdracht van de gemeenteraad heeft de rekenkamercommissie een onderzoek uitgevoerd naar Dinkelland Werkt!. Portefeuille: wethouder Zwiep</text:p>
            <text:p text:style-name="al"/>
            <text:p text:style-name="al"/>
          </text:section>
        </text:section>
        <text:section text:name="regeling-sluiting_id1-3-2-3" text:style-name="regeling-sluiting">
          <text:section text:name="ondertekening_id1-3-2-3-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60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0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0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penbare vergadering van de algemene raadscommis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603</meta:user-defined>
    <meta:user-defined meta:name="OVERHEIDop.GmbID/DC.identifier">gmb-2016-144603</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Gemeente/OVERHEID.authority">Dinkelland</meta:user-defined>
    <meta:user-defined meta:name="OVERHEID.Gemeente/DCTERMS.publisher">Dinkelland</meta:user-defined>
    <meta:user-defined meta:name="OVERHEIDgvop.Informatietype/DC.type">Overige overheidsinformatie</meta:user-defined>
    <meta:user-defined meta:name="OVERHEIDop.versieInformatie"/>
  </office:meta>
</office:document-meta>
</file>