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woningen, Hornweg 317, Aalsmeer - Zaaknummer Z-2015/067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negen vrijstaand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woningen, Hornweg 317, Aalsmeer - Zaaknummer Z-2015/067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6</meta:user-defined>
    <meta:user-defined meta:name="OVERHEIDop.GmbID/DC.identifier">gmb-2016-1446</meta:user-defined>
    <meta:user-defined meta:name="OVERHEID.TaxonomieBeleidsagenda/OVERHEID.category">Ruimte en infrastructuur | Organisatie en beleid</meta:user-defined>
    <meta:user-defined meta:name="OVERHEIDop.referentienummer">Z-2015/067301</meta:user-defined>
    <meta:user-defined meta:name="DCTERMS.abstract">het oprichten van 9 vrijstaande 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85 476517</meta:user-defined>
    <meta:user-defined meta:name="OVERHEIDop.versieInformatie"/>
  </office:meta>
</office:document-meta>
</file>