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C. Dekker </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zijn  wij voornemens per datum publicatie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text:span text:style-name="nadrukondlijn">uw gegevens over het vertrek worden opgenomen</text:span> kan dat vervelende gevolgen hebben. U kunt dan bijvoorbeeld geen uitkering, rijbewijs enz.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
            <text:span text:style-name="nadrukvet">Naam, geboortedatum, adres, woonplaats:</text:span>
          </text:p>
            <text:p text:style-name="common-al">mevrouw C. Dekker, 29 oktober 1998, Marisstraat 25, Nieuwkoop.</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common-al">Na vier weken wordt over het voornemen een definitief besluit genomen. Het formele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4459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9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9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C. Dek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592</meta:user-defined>
    <meta:user-defined meta:name="OVERHEIDop.GmbID/DC.identifier">gmb-2016-1445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GE 25</meta:user-defined>
    <meta:user-defined meta:name="OVERHEIDop.woonplaats">Nieuwkoop</meta:user-defined>
    <meta:user-defined meta:name="OVERHEIDop.straatnaam">Marisstraat</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2746 462487</meta:user-defined>
    <meta:user-defined meta:name="OVERHEIDop.versieInformatie"/>
  </office:meta>
</office:document-meta>
</file>