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13 Ringbaan-West 236 (K sectie P 7783) te Tilburg, plaatsen van één reclame object en het aanpassen van de bestaande reclamezui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8 - Z-HZ_WABO-2015-03513 - B - Ringbaan-West 236 (K sectie P 778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5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13 Ringbaan-West 236 (K sectie P 7783) te Tilburg, plaatsen van één reclame object en het aanpassen van de bestaande reclamezuil,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59</meta:user-defined>
    <meta:user-defined meta:name="OVERHEIDop.GmbID/DC.identifier">gmb-2016-14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 KE 236</meta:user-defined>
    <meta:user-defined meta:name="OVERHEIDop.woonplaats">Tilburg</meta:user-defined>
    <meta:user-defined meta:name="OVERHEIDop.straatnaam">Ringbaan-We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07 396593</meta:user-defined>
    <meta:user-defined meta:name="OVERHEIDop.versieInformatie"/>
  </office:meta>
</office:document-meta>
</file>