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5 november 2016 Zevenhoven, F.M. Bau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M. Baudstraat 9, Zevenhoven – aanvraag toestemming is ontvangen voor geluidshinder op 5 november 2016 van 19.00 tot en met 0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5 november 2016 Zevenhoven, F.M. Baud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86</meta:user-defined>
    <meta:user-defined meta:name="OVERHEIDop.GmbID/DC.identifier">gmb-2016-144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XN 9</meta:user-defined>
    <meta:user-defined meta:name="OVERHEIDop.woonplaats">Zevenhoven</meta:user-defined>
    <meta:user-defined meta:name="OVERHEIDop.straatnaam">F.M. Baud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86 466198</meta:user-defined>
    <meta:user-defined meta:name="OVERHEIDop.versieInformatie"/>
  </office:meta>
</office:document-meta>
</file>