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gunning evenement, Sinterklaas intocht Noorden, 25 november 2017 Annemonenstraat 25 No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 25 Noorden - het evenement, Sinterklaasintocht Noorden, vindt plaats op 25 november 2017 van 16.00 uur tot 17.3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57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7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7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gunning evenement, Sinterklaas intocht Noorden, 25 november 2017 Annemonenstraat 25 Noor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79</meta:user-defined>
    <meta:user-defined meta:name="OVERHEIDop.GmbID/DC.identifier">gmb-2016-1445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XB 7</meta:user-defined>
    <meta:user-defined meta:name="OVERHEIDop.woonplaats">Noorden</meta:user-defined>
    <meta:user-defined meta:name="OVERHEIDop.straatnaam">Anemone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6740 464326</meta:user-defined>
    <meta:user-defined meta:name="OVERHEIDop.versieInformatie"/>
  </office:meta>
</office:document-meta>
</file>