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Jaarlijks internationaal volleybaltoernooi van sportcentrum VU op 18 november 2016., Uilenstede 100, Amstelveen - Zaaknummer Z-2016/0562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7 oktober 2016</text:span>
          </text:p>
            <text:p text:style-name="common-al">Jaarlijks internationaal volleybaltoernooi van sportcentrum VU op 18 november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4577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577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577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Jaarlijks internationaal volleybaltoernooi van sportcentrum VU op 18 november 2016., Uilenstede 100, Amstelveen - Zaaknummer Z-2016/05627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577</meta:user-defined>
    <meta:user-defined meta:name="OVERHEIDop.GmbID/DC.identifier">gmb-2016-144577</meta:user-defined>
    <meta:user-defined meta:name="OVERHEID.TaxonomieBeleidsagenda/OVERHEID.category">Ruimte en infrastructuur | Organisatie en beleid</meta:user-defined>
    <meta:user-defined meta:name="OVERHEIDop.referentienummer">Z-2016/056279</meta:user-defined>
    <meta:user-defined meta:name="DCTERMS.abstract">Jaarlijks internationaal volleybaltoernooi van sportcentrum VU op 18 novem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AM 100</meta:user-defined>
    <meta:user-defined meta:name="OVERHEIDop.woonplaats">Amstelveen</meta:user-defined>
    <meta:user-defined meta:name="OVERHEIDop.straatnaam">Uilensted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855 481548</meta:user-defined>
    <meta:user-defined meta:name="OVERHEIDop.versieInformatie"/>
  </office:meta>
</office:document-meta>
</file>