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336 Vincent van Goghlaan 21 te Berkel-Enschot, uitbreidien van badkamer, 3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8 - Z-HZ_WABO-2016-00336 - I - Vincent van Goghlaan 21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45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5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5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336 Vincent van Goghlaan 21 te Berkel-Enschot, uitbreidien van badkamer, 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457</meta:user-defined>
    <meta:user-defined meta:name="OVERHEIDop.GmbID/DC.identifier">gmb-2016-14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 CS 21</meta:user-defined>
    <meta:user-defined meta:name="OVERHEIDop.woonplaats">Berkel-Enschot</meta:user-defined>
    <meta:user-defined meta:name="OVERHEIDop.straatnaam">Vincent van Gogh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829 399236</meta:user-defined>
    <meta:user-defined meta:name="OVERHEIDop.versieInformatie"/>
  </office:meta>
</office:document-meta>
</file>