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BURGEMEESTER FALKENAWEG 2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kap) op het perceel Burgemeester Falkenaweg 27 te Heerenveen  (15-10-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4456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56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56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BURGEMEESTER FALKENAWEG 27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569</meta:user-defined>
    <meta:user-defined meta:name="OVERHEIDop.GmbID/DC.identifier">gmb-2016-1445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KX 27</meta:user-defined>
    <meta:user-defined meta:name="OVERHEIDop.woonplaats">Heerenveen</meta:user-defined>
    <meta:user-defined meta:name="OVERHEIDop.straatnaam">Burgemeester Falkena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330 552261</meta:user-defined>
    <meta:user-defined meta:name="OVERHEIDop.versieInformatie"/>
  </office:meta>
</office:document-meta>
</file>