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zondheidscentrum, Raadhuisplein 1, 6267 C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pand tot een gezondheidscentrum, gelegen op het perceel<text:span text:style-name="nadrukvet"> Raadhuisplein 1, 6267 CW Cadier en Keer</text:span><text:span text:style-name="nadrukvet"/>(ontvangen 13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56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zondheidscentrum, Raadhuisplein 1, 6267 CW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67</meta:user-defined>
    <meta:user-defined meta:name="OVERHEIDop.GmbID/DC.identifier">gmb-2016-144567</meta:user-defined>
    <meta:user-defined meta:name="OVERHEID.TaxonomieBeleidsagenda/OVERHEID.category">Ruimte en infrastructuur | Organisatie en beleid</meta:user-defined>
    <meta:user-defined meta:name="OVERHEIDop.referentienummer">Z-HZ_WABO-2016-003292</meta:user-defined>
    <meta:user-defined meta:name="DCTERMS.abstract">het verbouwen van het pand tot een gezondheidscentru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CW 10a</meta:user-defined>
    <meta:user-defined meta:name="OVERHEIDop.woonplaats">Cadier en Keer</meta:user-defined>
    <meta:user-defined meta:name="OVERHEIDop.straatnaam">Raadhuis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812 315443</meta:user-defined>
    <meta:user-defined meta:name="OVERHEIDop.versieInformatie"/>
  </office:meta>
</office:document-meta>
</file>