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gmonderstraatweg 16, 1934 AC Egmond aan de Hoef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egslepen van een boottrailer met boo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wegslepen van een boottrailer met boot, voorzien van stickernummer 0265 . Deze staat in de openbare ruimte, nabij Egmonderstraatweg 16, 1934 AC Egmond aan de Hoef. Kadasternummer A 1589.</text:p>
            <text:p text:style-name="al">Het college heeft het voornemen de boottrailer met boot op 28 oktober 2016 van gemeentegrond te laten verwijderen, op grond van artikel 5:6 van de Algemene plaatselijke verordening van de gemeente Bergen NH 2013, versie 20 april 201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456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6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gmonderstraatweg 16, 1934 AC Egmond aan de Hoe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4566</meta:user-defined>
    <meta:user-defined meta:name="OVERHEIDop.GmbID/DC.identifier">gmb-2016-14456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AC 16</meta:user-defined>
    <meta:user-defined meta:name="OVERHEIDop.woonplaats">Egmond aan den Hoef</meta:user-defined>
    <meta:user-defined meta:name="OVERHEIDop.straatnaam">Egmonderstraat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Overige overheidsinformatie</meta:user-defined>
    <meta:user-defined meta:name="OVERHEID.EPSG28992/DC.spatial">104880 514878</meta:user-defined>
    <meta:user-defined meta:name="OVERHEIDop.versieInformatie"/>
  </office:meta>
</office:document-meta>
</file>