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gunning evenement, wandel-4-daagse, 15 tot en met 18 mei 2017, divese wegen in de kern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, wandel-4-daagse, vindt plaats van 16 mei tot met 18 me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vergunning evenement, wandel-4-daagse, 15 tot en met 18 mei 2017, divese wegen in de kern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65</meta:user-defined>
    <meta:user-defined meta:name="OVERHEIDop.GmbID/DC.identifier">gmb-2016-1445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850 462541</meta:user-defined>
    <meta:user-defined meta:name="OVERHEIDop.versieInformatie"/>
  </office:meta>
</office:document-meta>
</file>