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3 augustus 2017 tot en met 27 augustus 2017, Altiorplein 1 Langeraar - Feestweek Langer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 Langeraar - aanvraag is ontvangen voor het schenken van zwakalcoholhoudende drank tijdens het evenement feestweek Langeraar van 23 tot en met 27 augustus 2017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6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23 augustus 2017 tot en met 27 augustus 2017, Altiorplein 1 Langeraar - Feestweek Langer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62</meta:user-defined>
    <meta:user-defined meta:name="OVERHEIDop.GmbID/DC.identifier">gmb-2016-1445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VT 1</meta:user-defined>
    <meta:user-defined meta:name="OVERHEIDop.woonplaats">Ter Aar</meta:user-defined>
    <meta:user-defined meta:name="OVERHEIDop.straatnaam">Altior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481 468024</meta:user-defined>
    <meta:user-defined meta:name="OVERHEIDop.versieInformatie"/>
  </office:meta>
</office:document-meta>
</file>