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ergunning evenement, feestweek Langeraar, 23 augustus tot en met 27 augustus 2017, Langeraar, Altiorplein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 Langeraar - het evenement, feestweek Langeraar vindt plaats van 23 augustus tot en met 27 augustus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55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5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5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vergunning evenement, feestweek Langeraar, 23 augustus tot en met 27 augustus 2017, Langeraar, Altiorplein 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57</meta:user-defined>
    <meta:user-defined meta:name="OVERHEIDop.GmbID/DC.identifier">gmb-2016-1445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VT 1</meta:user-defined>
    <meta:user-defined meta:name="OVERHEIDop.woonplaats">Ter Aar</meta:user-defined>
    <meta:user-defined meta:name="OVERHEIDop.straatnaam">Altior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481 468024</meta:user-defined>
    <meta:user-defined meta:name="OVERHEIDop.versieInformatie"/>
  </office:meta>
</office:document-meta>
</file>