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eerder openen  Intratuin op 4 en 11 december, Ter Aar, Kerk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, Ter Aar – aanvraag toestemming is ontvangen voor het  openen van de Intratuin op zondag 4 en 11 december om 11.00 uur in plaats van 12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55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5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5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eerder openen  Intratuin op 4 en 11 december, Ter Aar, Kerk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54</meta:user-defined>
    <meta:user-defined meta:name="OVERHEIDop.GmbID/DC.identifier">gmb-2016-1445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GD 28</meta:user-defined>
    <meta:user-defined meta:name="OVERHEIDop.woonplaats">Ter Aar</meta:user-defined>
    <meta:user-defined meta:name="OVERHEIDop.straatnaam">Kerk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9075 464354</meta:user-defined>
    <meta:user-defined meta:name="OVERHEIDop.versieInformatie"/>
  </office:meta>
</office:document-meta>
</file>