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45 Broekhuizenstraat te Tilburg, kappen van 5 bomen, 3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8 - Z-HZ_WABO-2016-00345 - I - Broekhuizen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45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5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5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45 Broekhuizenstraat te Tilburg, kappen van 5 bomen, 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455</meta:user-defined>
    <meta:user-defined meta:name="OVERHEIDop.GmbID/DC.identifier">gmb-2016-14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 WJ</meta:user-defined>
    <meta:user-defined meta:name="OVERHEIDop.woonplaats">Tilburg</meta:user-defined>
    <meta:user-defined meta:name="OVERHEIDop.straatnaam">Broekhuiz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557 399546</meta:user-defined>
    <meta:user-defined meta:name="OVERHEIDop.versieInformatie"/>
  </office:meta>
</office:document-meta>
</file>