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Zwarteweg 6a te Oud Ade - W20160177</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6</text:p>
            <text:p text:style-name="common-al">Activiteit: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45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Zwarteweg 6a te Oud Ade - W20160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44</meta:user-defined>
    <meta:user-defined meta:name="OVERHEIDop.GmbID/DC.identifier">gmb-2016-1445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7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A 6</meta:user-defined>
    <meta:user-defined meta:name="OVERHEIDop.woonplaats">Oud Ade</meta:user-defined>
    <meta:user-defined meta:name="OVERHEIDop.straatnaam">Zwart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923 466868</meta:user-defined>
    <meta:user-defined meta:name="OVERHEIDop.versieInformatie"/>
  </office:meta>
</office:document-meta>
</file>