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De IJzeren Pot 17 en 19 in Beusich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bouwen van 2 woningen, De IJzeren Pot 17 en 19, 4112 HG in Beusichem (5-10-2016)</text:p>
                    <text:p text:style-name="table_al"/>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4454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4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4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IJzeren Pot 17 en 19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543</meta:user-defined>
    <meta:user-defined meta:name="OVERHEIDop.GmbID/DC.identifier">gmb-2016-14454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935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HG 21</meta:user-defined>
    <meta:user-defined meta:name="OVERHEIDop.woonplaats">Beusichem</meta:user-defined>
    <meta:user-defined meta:name="OVERHEIDop.straatnaam">De IJzeren Po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345 440513</meta:user-defined>
    <meta:user-defined meta:name="OVERHEID.EPSG28992/DC.spatial">148345 440513</meta:user-defined>
    <meta:user-defined meta:name="OVERHEIDop.versieInformatie"/>
  </office:meta>
</office:document-meta>
</file>