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tot het innemen van een standplaats voor bevolkingsonderzoek van 23 februari tot en met 31 mei 2017 – parkeerterrein bij de sport- en turnhal Winterswijk Parallelweg 9</text:p>
      <text:section text:name="zakelijke-mededeling_id1-3-2" text:style-name="zakelijke-mededeling">
        <text:section text:name="zakelijke-mededeling-tekst_id1-3-2-1" text:style-name="zakelijke-mededeling-tekst">
          <text:section text:name="tekst_id1-3-2-1-1" text:style-name="tekst">
            <text:p text:style-name="common-al">Stichting Bevolkingsonderzoek Oost heeft, op grond van de Algemene Plaatselijke Verordening, vergunning aangevraagd tot het innemen van een standplaats ten behoeve van bevolkingsonderzoek van 23 februari tot en met 31 mei 2017 op het parkeerterrein bij de sport- en turnhal aan de Parallelweg 9 in Winterswijk.</text:p>
            <text:p text:style-name="common-al">Deze vergunningsaanvraag ligt met ingang van 25 oktober 2016 gedurende een periode van twee weken ter inzage bij de receptie van het gemeentekantoor, Stationsstraat 25. </text:p>
            <text:p text:style-name="last-al">Belanghebbenden kunnen van 25 oktober tot en met 7 nov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454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tot het innemen van een standplaats voor bevolkingsonderzoek van 23 februari tot en met 31 mei 2017 – parkeerterrein bij de sport- en turnhal Winterswijk Parallel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4540</meta:user-defined>
    <meta:user-defined meta:name="OVERHEIDop.GmbID/DC.identifier">gmb-2016-144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E 9</meta:user-defined>
    <meta:user-defined meta:name="OVERHEIDop.woonplaats">Winterswijk</meta:user-defined>
    <meta:user-defined meta:name="OVERHEIDop.straatnaam">Parallelweg</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159 442970</meta:user-defined>
    <meta:user-defined meta:name="OVERHEIDop.versieInformatie"/>
  </office:meta>
</office:document-meta>
</file>