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07 Spoordijk 68 te Tilburg, kappen van 5 bomen, 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8 - Z-HZ_WABO-2016-00307 - I - Spoordijk 6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45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5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07 Spoordijk 68 te Tilburg, kappen van 5 bomen,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54</meta:user-defined>
    <meta:user-defined meta:name="OVERHEIDop.GmbID/DC.identifier">gmb-2016-14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 GH 68</meta:user-defined>
    <meta:user-defined meta:name="OVERHEIDop.woonplaats">Tilburg</meta:user-defined>
    <meta:user-defined meta:name="OVERHEIDop.straatnaam">Spoordij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531 396969</meta:user-defined>
    <meta:user-defined meta:name="OVERHEIDop.versieInformatie"/>
  </office:meta>
</office:document-meta>
</file>