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Tjeukemeer 5: ontvangen melding Activiteitenbesluit milieubeheer, veranderen bedrijf (MB 201602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3 oktober 2016</text:span> is een melding op grond van het Activiteitenbesluit milieubeheer ontvangen voor deze locatie. Het gaat om het <text:span text:style-name="nadrukvet">verlengen van de fabriek door het plaatsen van twee containers van 12.5 meter lang voor de duur van anderhalf jaar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44539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539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539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Tjeukemeer 5: ontvangen melding Activiteitenbesluit milieubeheer, veranderen bedrijf (MB 2016023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539</meta:user-defined>
    <meta:user-defined meta:name="OVERHEIDop.GmbID/DC.identifier">gmb-2016-14453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02TH 5</meta:user-defined>
    <meta:user-defined meta:name="OVERHEIDop.woonplaats">Joure</meta:user-defined>
    <meta:user-defined meta:name="OVERHEIDop.straatnaam">Tjeukemeer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4585 552895</meta:user-defined>
    <meta:user-defined meta:name="OVERHEIDop.versieInformatie"/>
  </office:meta>
</office:document-meta>
</file>