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Uitdelen van gratis smoothies op 30 oktober 2016, Stadsplein, Amstelveen - Zaaknummer Z-2016/05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oktober 2016</text:span>
          </text:p>
            <text:p text:style-name="common-al">Uitdelen van gran's smoothies op 30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453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Uitdelen van gratis smoothies op 30 oktober 2016, Stadsplein, Amstelveen - Zaaknummer Z-2016/055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37</meta:user-defined>
    <meta:user-defined meta:name="OVERHEIDop.GmbID/DC.identifier">gmb-2016-144537</meta:user-defined>
    <meta:user-defined meta:name="OVERHEID.TaxonomieBeleidsagenda/OVERHEID.category">Ruimte en infrastructuur | Organisatie en beleid</meta:user-defined>
    <meta:user-defined meta:name="OVERHEIDop.referentienummer">Z-2016/055607</meta:user-defined>
    <meta:user-defined meta:name="DCTERMS.abstract">Uitdelen van gran's smoothies op 30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