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Oranjestraat 2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  Oranjestraat 25, 4112 JE in Beusichem, het aanpassen van de voorgevel van de   woning. Beslistermijn verlengd tot 28-11-201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5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Oranjestraat 2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33</meta:user-defined>
    <meta:user-defined meta:name="OVERHEIDop.GmbID/DC.identifier">gmb-2016-1445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07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E 25</meta:user-defined>
    <meta:user-defined meta:name="OVERHEIDop.woonplaats">Beusichem</meta:user-defined>
    <meta:user-defined meta:name="OVERHEIDop.straatnaam">Oranj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219 440314</meta:user-defined>
    <meta:user-defined meta:name="OVERHEIDop.versieInformatie"/>
  </office:meta>
</office:document-meta>
</file>