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0216 Piushaven te Tilburg, 2016 0324-A-Lancering Love Boat Led it Be, aangevraagd 21 januar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de lancering van een nieuw licht- kunst object in de Piushaven op 24 maart 2016 van 20.00 tot 21.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216 - Piushave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453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53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53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216 Piushaven te Tilburg, 2016 0324-A-Lancering Love Boat Led it Be, aangevraagd 21 januar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453</meta:user-defined>
    <meta:user-defined meta:name="OVERHEIDop.GmbID/DC.identifier">gmb-2016-14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AN 17</meta:user-defined>
    <meta:user-defined meta:name="OVERHEIDop.woonplaats">Tilburg</meta:user-defined>
    <meta:user-defined meta:name="OVERHEIDop.straatnaam">Piushave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743 396010</meta:user-defined>
    <meta:user-defined meta:name="OVERHEIDop.versieInformatie"/>
  </office:meta>
</office:document-meta>
</file>