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“Besluit mobiel breken bouw- en sloopafval” Van Harinxmaweg – Gravinneloane nabij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artikel 4 lid 3 van het “Besluit mobiel breken bouw- en sloopafval” maken burgemeester en wethouders van Tytsjerksteradiel bekend dat:</text:p>
            <text:p text:style-name="common-al"/>
            <text:p text:style-name="common-al">Van Milieutechniek Boverhoff B.V. een melding is ontvangen om in week 42 gedurende 1-2 dagen met een mobiele puinbreker weg- en fundatiemateriaal te breken dat ter plaatse zal worden gebruikt als funderingslaag voor de aan te leggen carpool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452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2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2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“Besluit mobiel breken bouw- en sloopafval” Van Harinxmaweg – Gravinneloane nabij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520</meta:user-defined>
    <meta:user-defined meta:name="OVERHEIDop.GmbID/DC.identifier">gmb-2016-1445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</meta:user-defined>
    <meta:user-defined meta:name="OVERHEIDop.woonplaats">Sumar</meta:user-defined>
    <meta:user-defined meta:name="OVERHEIDop.straatnaam">Van Harinxm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245 577789</meta:user-defined>
    <meta:user-defined meta:name="OVERHEIDop.versieInformatie"/>
  </office:meta>
</office:document-meta>
</file>