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eerenweg 13 te Sumar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renweg 13 te Sumar</text:p>
            <text:p text:style-name="common-al">Z-HZ_WABO-2016-0119    Olo: 2174651</text:p>
            <text:p text:style-name="common-al">aanleggen van een in- en uitrit</text:p>
            <text:p text:style-name="common-al"/>
            <text:p text:style-name="common-al">Datum ontvangst: 03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45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5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5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Heerenweg 13 te Sumar aanleggen van e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452</meta:user-defined>
    <meta:user-defined meta:name="OVERHEIDop.GmbID/DC.identifier">gmb-2016-144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SH 13</meta:user-defined>
    <meta:user-defined meta:name="OVERHEIDop.woonplaats">Sumar</meta:user-defined>
    <meta:user-defined meta:name="OVERHEIDop.straatnaam">Heeren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7068 575474</meta:user-defined>
    <meta:user-defined meta:name="OVERHEIDop.versieInformatie"/>
  </office:meta>
</office:document-meta>
</file>