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Zeldertseweg 91, het realiseren van een werktuigenloods, 04-10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ldertseweg 91, het realiseren van een werktuigenloods, 04-10-2016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1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Zeldertseweg 91, het realiseren van een werktuigenloods, 04-10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16</meta:user-defined>
    <meta:user-defined meta:name="OVERHEIDop.GmbID/DC.identifier">gmb-2016-144516</meta:user-defined>
    <meta:user-defined meta:name="OVERHEID.TaxonomieBeleidsagenda/OVERHEID.category">Huisvesting | Organisatie en beleid</meta:user-defined>
    <meta:user-defined meta:name="OVERHEIDop.referentienummer">Z-ABME-2016-26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9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667 467684</meta:user-defined>
    <meta:user-defined meta:name="OVERHEIDop.versieInformatie"/>
  </office:meta>
</office:document-meta>
</file>