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urg. Verbrughweg 21b en 21c in Eck en Wi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2 onder 1 kap woning, Burg. Verbrughweg 21b en 21c,   4024 HP in Eck en Wiel (13-10-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45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 Verbrughweg 21b en 21c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15</meta:user-defined>
    <meta:user-defined meta:name="OVERHEIDop.GmbID/DC.identifier">gmb-2016-144515</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6672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GP</meta:user-defined>
    <meta:user-defined meta:name="OVERHEIDop.woonplaats">Lienden</meta:user-defined>
    <meta:user-defined meta:name="OVERHEIDop.straatnaam">Verbrugh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099 439614</meta:user-defined>
    <meta:user-defined meta:name="OVERHEIDop.versieInformatie"/>
  </office:meta>
</office:document-meta>
</file>