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aanleggen van een in- en uitrit en het plaatsen van een duiker. De beslistermijn is verlengd met zes weken, Aalsmeerderweg 378, Aalsmeer - Zaaknummer Z-2016/047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aanleggen van een in- en uitrit en het plaatsen van een duiker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4511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1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511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aanleggen van een in- en uitrit en het plaatsen van een duiker. De beslistermijn is verlengd met zes weken, Aalsmeerderweg 378, Aalsmeer - Zaaknummer Z-2016/0477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4511</meta:user-defined>
    <meta:user-defined meta:name="OVERHEIDop.GmbID/DC.identifier">gmb-2016-144511</meta:user-defined>
    <meta:user-defined meta:name="OVERHEID.TaxonomieBeleidsagenda/OVERHEID.category">Ruimte en infrastructuur | Organisatie en beleid</meta:user-defined>
    <meta:user-defined meta:name="OVERHEIDop.referentienummer">Z-2016/047777</meta:user-defined>
    <meta:user-defined meta:name="DCTERMS.abstract">Het aanleggen van een in- en uitrit en het plaatsen van een duiker. De beslistermijn is verlengd met zes wek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EE 378</meta:user-defined>
    <meta:user-defined meta:name="OVERHEIDop.woonplaats">Aalsmeer</meta:user-defined>
    <meta:user-defined meta:name="OVERHEIDop.straatnaam">Aalsmeer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831 477702</meta:user-defined>
    <meta:user-defined meta:name="OVERHEIDop.versieInformatie"/>
  </office:meta>
</office:document-meta>
</file>