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Zandkamp 175, het aanleggen van een inrit, 05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Zandkamp 175, het aanleggen van een inrit, 05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51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Zandkamp 175, het aanleggen van een inrit, 05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10</meta:user-defined>
    <meta:user-defined meta:name="OVERHEIDop.GmbID/DC.identifier">gmb-2016-144510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093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L 175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54 467043</meta:user-defined>
    <meta:user-defined meta:name="OVERHEIDop.versieInformatie"/>
  </office:meta>
</office:document-meta>
</file>