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7 te Noardburgum Aanbreng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ksstraatweg 17 te Noardburgum</text:p>
            <text:p text:style-name="common-al">Z-HZ_WABO-2016-0115    Olo: 2174023</text:p>
            <text:p text:style-name="common-al">Aanbrengen hekwerk</text:p>
            <text:p text:style-name="common-al"/>
            <text:p text:style-name="common-al">Datum ontvangst: 02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5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17 te Noardburgum Aanbreng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50</meta:user-defined>
    <meta:user-defined meta:name="OVERHEIDop.GmbID/DC.identifier">gmb-2016-14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R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82 581777</meta:user-defined>
    <meta:user-defined meta:name="OVERHEIDop.versieInformatie"/>
  </office:meta>
</office:document-meta>
</file>