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fwijken van het bestemmingsplan t.b.v. het omzetten naar algemene bedrijven bestemming. De aanvraag is door de aanvrager ingetrokken., Kudelstaartseweg 165, Aalsmeer - Zaaknummer Z-2016/035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het bestemmingsplan t.b.v. het omzetten naar algemene bedrijven bestemming.</text:p>
            <text:p text:style-name="common-al"> De aanvraag is door de aanvrager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49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9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9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afwijken van het bestemmingsplan t.b.v. het omzetten naar algemene bedrijven bestemming. De aanvraag is door de aanvrager ingetrokken., Kudelstaartseweg 165, Aalsmeer - Zaaknummer Z-2016/035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499</meta:user-defined>
    <meta:user-defined meta:name="OVERHEIDop.GmbID/DC.identifier">gmb-2016-144499</meta:user-defined>
    <meta:user-defined meta:name="OVERHEID.TaxonomieBeleidsagenda/OVERHEID.category">Ruimte en infrastructuur | Organisatie en beleid</meta:user-defined>
    <meta:user-defined meta:name="OVERHEIDop.referentienummer">Z-2016/035170</meta:user-defined>
    <meta:user-defined meta:name="DCTERMS.abstract">het afwijken van het bestemmingsplan t.b.v. het omzetten naar algemene bedrijven bestemming. De aanvraag is door de aanvrager ingetrok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C 165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93 473097</meta:user-defined>
    <meta:user-defined meta:name="OVERHEIDop.versieInformatie"/>
  </office:meta>
</office:document-meta>
</file>