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besluit omgevingsvergunning voor de uitbreiding melkgebouw op het perceel Wyns 10a te Wyns, activiteit milieu &amp; bouwen (olo23386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en bouwen te verlenen:</text:p>
            <text:p text:style-name="common-al"/>
            <text:list text:style-name="id1-3-2-1-1-3">
              <text:list-item text:style-override="id1-3-2-1-1-3-1">
                <text:number>1.</text:number>
                <text:p text:style-name="al">Voor het veranderen van de werking van de inrichting op het perceel Wyns 10a te Wyns</text:p>
              </text:list-item>
            </text:list>
            <text:p text:style-name="common-al"> </text:p>
            <text:p text:style-name="common-al">De ontwerpbeschikking en de daarop betrekking hebbende stukken liggen van 20 oktober 2016 tot en met 1 december 2016 tijdens kantooruren ter inzage op het gemeentehuis, Raadhuisweg  7 te Burgum.</text:p>
            <text:p text:style-name="common-al"> </text:p>
            <text:p text:style-name="common-al">Gemotiveerde zienswijzen kunnen door een ieder tot en met 1 december 2016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49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9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9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uitbreiding melkgebouw op het perceel Wyns 10a te Wyns, activiteit milieu &amp; bouwen (olo23386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95</meta:user-defined>
    <meta:user-defined meta:name="OVERHEIDop.GmbID/DC.identifier">gmb-2016-14449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91BC 10a</meta:user-defined>
    <meta:user-defined meta:name="OVERHEIDop.woonplaats">Wyns</meta:user-defined>
    <meta:user-defined meta:name="OVERHEIDop.straatnaam">Wyns</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4736 585662</meta:user-defined>
    <meta:user-defined meta:name="OVERHEIDop.versieInformatie"/>
  </office:meta>
</office:document-meta>
</file>