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Pubquiz op 18 november 2016, Startbaan 9, Amstelveen - Zaaknummer Z-2016/056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oktober 2016</text:span>
          </text:p>
            <text:p text:style-name="common-al">Pubquiz op 18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449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9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9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Pubquiz op 18 november 2016, Startbaan 9, Amstelveen - Zaaknummer Z-2016/056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94</meta:user-defined>
    <meta:user-defined meta:name="OVERHEIDop.GmbID/DC.identifier">gmb-2016-144494</meta:user-defined>
    <meta:user-defined meta:name="OVERHEID.TaxonomieBeleidsagenda/OVERHEID.category">Ruimte en infrastructuur | Organisatie en beleid</meta:user-defined>
    <meta:user-defined meta:name="OVERHEIDop.referentienummer">Z-2016/056164</meta:user-defined>
    <meta:user-defined meta:name="DCTERMS.abstract">Pubquiz op 18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P 9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74 477823</meta:user-defined>
    <meta:user-defined meta:name="OVERHEIDop.versieInformatie"/>
  </office:meta>
</office:document-meta>
</file>