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Achterstraat 10e in Asch</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bedrijfswoning en bijgebouw, Achterstraat 10e, 4115   RP, in Asch (12-10-2016)</text:p>
                    <text:p text:style-name="table_al"/>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448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8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8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straat 10e in A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482</meta:user-defined>
    <meta:user-defined meta:name="OVERHEIDop.GmbID/DC.identifier">gmb-2016-14448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853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5RP</meta:user-defined>
    <meta:user-defined meta:name="OVERHEIDop.woonplaats">Asch</meta:user-defined>
    <meta:user-defined meta:name="OVERHEIDop.straatnaam">Acht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892 437859</meta:user-defined>
    <meta:user-defined meta:name="OVERHEIDop.versieInformatie"/>
  </office:meta>
</office:document-meta>
</file>