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ijksstraatweg 17 te Noardburgum Legaliseren al opgebracht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7 te Noardburgum</text:p>
            <text:p text:style-name="common-al">Z-HZ_WABO-2016-0113    Olo: 2174011</text:p>
            <text:p text:style-name="common-al">Legaliseren al opgebrachte grond</text:p>
            <text:p text:style-name="common-al"/>
            <text:p text:style-name="common-al">Datum ontvangst: 02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444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44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ijksstraatweg 17 te Noardburgum Legaliseren al opgebracht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4448</meta:user-defined>
    <meta:user-defined meta:name="OVERHEIDop.GmbID/DC.identifier">gmb-2016-144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R</meta:user-defined>
    <meta:user-defined meta:name="OVERHEIDop.woonplaats">Noardburgum</meta:user-defined>
    <meta:user-defined meta:name="OVERHEIDop.straatnaam">Rijksstraat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6082 581777</meta:user-defined>
    <meta:user-defined meta:name="OVERHEIDop.versieInformatie"/>
  </office:meta>
</office:document-meta>
</file>