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uitbouw aan de voorgevel van de woning Jose Vigevenoweg 11 te Sumar (Olonr. 2523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Olo nr. 2523247</text:p>
            <text:p text:style-name="common-al"/>
            <text:p text:style-name="common-al">Het plan ligt met ingang van <text:span text:style-name="nadrukvet">20 okto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47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7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uitbouw aan de voorgevel van de woning Jose Vigevenoweg 11 te Sumar (Olonr. 25232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76</meta:user-defined>
    <meta:user-defined meta:name="OVERHEIDop.GmbID/DC.identifier">gmb-2016-144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L 11</meta:user-defined>
    <meta:user-defined meta:name="OVERHEIDop.woonplaats">Sumar</meta:user-defined>
    <meta:user-defined meta:name="OVERHEIDop.straatnaam">José Vigeveno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49 576873</meta:user-defined>
    <meta:user-defined meta:name="OVERHEIDop.versieInformatie"/>
  </office:meta>
</office:document-meta>
</file>