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orp, Waddenweg 309, 2134 XL, 17-10-2016, verwijderen van KDV en BSO Robinson Floriande uit het Landelijk Register Kinderopvang en Peuterspeelzalen met ingang van 1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kinderdagverblijf en een buitenschoolse opvang uit het Landelijk Register Kinderopvang en Peuterspeelzalen i.v.m. het sluiten van de locaties.</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447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7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7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dorp, Waddenweg 309, 2134 XL, 17-10-2016, verwijderen van KDV en BSO Robinson Floriande uit het Landelijk Register Kinderopvang en Peuterspeelzalen met ingang va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73</meta:user-defined>
    <meta:user-defined meta:name="OVERHEIDop.GmbID/DC.identifier">gmb-2016-14447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L 309</meta:user-defined>
    <meta:user-defined meta:name="OVERHEIDop.woonplaats">Hoofddorp</meta:user-defined>
    <meta:user-defined meta:name="OVERHEIDop.straatnaam">Wadd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147 481887</meta:user-defined>
    <meta:user-defined meta:name="OVERHEIDop.versieInformatie"/>
  </office:meta>
</office:document-meta>
</file>