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Oliemolen 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liemolen 5 in Brummen</text:p>
            <text:p text:style-name="common-al">Voor: het plaatsen van een tuinhuisje</text:p>
            <text:p text:style-name="common-al">Activiteiten: Bouw</text:p>
            <text:p text:style-name="common-al">Registratienummer: Z-HZ_WABO-2016-0746</text:p>
            <text:p text:style-name="common-al">Dit is een kennisgeving van een intrekking aanvraag omgevingsvergunning. Hiertegen kunnen derden geen bezwaar maken.</text:p>
            <text:p text:style-name="common-al">Brummen, 19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44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Oliemolen 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72</meta:user-defined>
    <meta:user-defined meta:name="OVERHEIDop.GmbID/DC.identifier">gmb-2016-144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WR 5</meta:user-defined>
    <meta:user-defined meta:name="OVERHEIDop.woonplaats">Brummen</meta:user-defined>
    <meta:user-defined meta:name="OVERHEIDop.straatnaam">Oliemole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853 456406</meta:user-defined>
    <meta:user-defined meta:name="OVERHEIDop.versieInformatie"/>
  </office:meta>
</office:document-meta>
</file>