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sserdijk 43, het plaatsen van een dakkapel op het voordakvlak van de woning, 0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43, het plaatsen van een dakkapel op het voordakvlak van de woning, 05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7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osserdijk 43, het plaatsen van een dakkapel op het voordakvlak van de woning, 0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70</meta:user-defined>
    <meta:user-defined meta:name="OVERHEIDop.GmbID/DC.identifier">gmb-2016-144470</meta:user-defined>
    <meta:user-defined meta:name="OVERHEID.TaxonomieBeleidsagenda/OVERHEID.category">Huisvesting | Organisatie en beleid</meta:user-defined>
    <meta:user-defined meta:name="OVERHEIDop.referentienummer">53142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B 43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98 466369</meta:user-defined>
    <meta:user-defined meta:name="OVERHEIDop.versieInformatie"/>
  </office:meta>
</office:document-meta>
</file>