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PUBLICATIE d.d.25 januari 2016 Verleende meerjarige evenmentenvergunning 2016-2020 voor het organiseren van autocross wedstrijden op het ACON terrein aan de Breelandsweg 17 in Sint Maarten.</text:p>
      <text:section text:name="zakelijke-mededeling_id1-3-2" text:style-name="zakelijke-mededeling">
        <text:section text:name="zakelijke-mededeling-tekst_id1-3-2-1" text:style-name="zakelijke-mededeling-tekst">
          <text:section text:name="tekst_id1-3-2-1-1" text:style-name="tekst">
            <text:p text:style-name="common-al">Kenmerk: 15.030557</text:p>
            <text:p text:style-name="common-al">Verzonden: 12 januari 2016</text:p>
            <text:p text:style-name="common-al">Datum activiteit: Laatste zondag van april, derde zondag van mei, tweede zondag van juni, juli en september, tweede zondag van augustus (NK Stockcar), tweede zondag van oktober (inhaaldag).</text:p>
            <text:p text:style-name="common-al">Voor 2016: 24 april 2016, 15 mei 2016, 12 juni 2016, 10 juli 2016, 14 augustus 2016, 11 september 2016, 9 oktober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44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4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4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d.d.25 januari 2016 Verleende meerjarige evenmentenvergunning 2016-2020 voor het organiseren van autocross wedstrijden op het ACON terrein aan de Breelandsweg 17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47</meta:user-defined>
    <meta:user-defined meta:name="OVERHEIDop.GmbID/DC.identifier">gmb-2016-144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HH 17</meta:user-defined>
    <meta:user-defined meta:name="OVERHEIDop.woonplaats">Sint Maarten</meta:user-defined>
    <meta:user-defined meta:name="OVERHEIDop.straatnaam">Breeland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928 529711</meta:user-defined>
    <meta:user-defined meta:name="OVERHEIDop.versieInformatie"/>
  </office:meta>
</office:document-meta>
</file>