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randveilig gebruik van de kantine als BSO aan de Van Heemstraweg–West 27 in Zaltbommel. Zaaknummer: 021464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3-10-2016 een omgevingsvergunning voor het brandveilig gebruik van de kantine als BSO op het adres Van Heemstraweg–West 27 in Zaltbommel.<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446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6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6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randveilig gebruik van de kantine als BSO aan de Van Heemstraweg–West 27 in Zaltbommel. Zaaknummer: 021464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68</meta:user-defined>
    <meta:user-defined meta:name="OVERHEIDop.GmbID/DC.identifier">gmb-2016-144468</meta:user-defined>
    <meta:user-defined meta:name="OVERHEID.TaxonomieBeleidsagenda/OVERHEID.category">Ruimte en infrastructuur | Organisatie en beleid</meta:user-defined>
    <meta:user-defined meta:name="OVERHEIDop.referentienummer">02146413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PZ 27</meta:user-defined>
    <meta:user-defined meta:name="OVERHEIDop.woonplaats">Zaltbommel</meta:user-defined>
    <meta:user-defined meta:name="OVERHEIDop.straatnaam">Van Heemstraweg-Wes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4885 423399</meta:user-defined>
    <meta:user-defined meta:name="OVERHEIDop.versieInformatie"/>
  </office:meta>
</office:document-meta>
</file>