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Vathorst/Hooglanderveen, Melding uniforme sanering, Hogesteeg 10/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ODEMSANERING</text:span> <text:span text:style-name="nadrukvet">HOGESTEEG 10/10A</text:span></text:p>
            <text:p text:style-name="common-al">Op 27 september 2016 is bij de gemeente een melding uniforme sanering ingediend door het Ontwikkelingsbedrijf Vathorst B.V. Het betreft een sanering aan de <text:span text:style-name="nadrukvet">Hogesteeg 10/10A</text:span>. De uniforme sanering betreft de categorie immobiel conform artikel 1.2a van de Regeling uniforme saneringen.</text:p>
            <text:p text:style-name="common-al"/>
            <text:p text:style-name="common-al">Het college van burgemeester en wethouders deelt het volgende mee:</text:p>
            <text:list text:style-name="id1-3-2-1-1-5">
              <text:list-item text:style-override="id1-3-2-1-1-5-1">
                <text:number>•</text:number>
                <text:p text:style-name="al">   Er heeft nog geen controle plaatsgevonden of de melding in overeenstemming is met artikel 39b van de Wet bodembescherming (Wbb).</text:p>
              </text:list-item>
              <text:list-item text:style-override="id1-3-2-1-1-5-2">
                <text:number>•</text:number>
                <text:p text:style-name="al">     Vóór 25 oktober 2016 delen wij schriftelijk aan de melder mee of de melding in overeenstemming is met artikel 39b van de Wbb.</text:p>
              </text:list-item>
              <text:list-item text:style-override="id1-3-2-1-1-5-3">
                <text:number>•</text:number>
                <text:p text:style-name="al">     Bovengenoemde mededeling is geen besluit waartegen bezwaar en beroep open staat.</text:p>
              </text:list-item>
              <text:list-item text:style-override="id1-3-2-1-1-5-4">
                <text:number>•</text:number>
                <text:p text:style-name="al">     Indien de melding in overeenstemming is met artikel 39b van de Wbb mag de saneerder starten vanaf 1 november 2016. 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Voor inlichtingen kunt u terecht bij de RUD Utrecht, team Vergunningverlening Bodem en Water, telefoonnummer 030 - 702 3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5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5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5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Melding uniforme sanering, Hogesteeg 10/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57</meta:user-defined>
    <meta:user-defined meta:name="OVERHEIDop.GmbID/DC.identifier">gmb-2016-1444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36 469088</meta:user-defined>
    <meta:user-defined meta:name="OVERHEIDop.versieInformatie"/>
  </office:meta>
</office:document-meta>
</file>