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bouwen van een woning, Machineweg 33a, Aalsmeer - Zaaknummer Z-2015/0671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bouwen van een woning.</text:p>
            <text:p text:style-name="tussenkopcur">
            <text:span text:style-name="nadrukvet">Inzage vanaf 21 oktober 2016</text:span> 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 december 2016</text:span>
          </text:p>
            <text:p text:style-name="last-al">U kunt een zienswijze betreffende dit onderwerp kenbaar maken bij het college van burgemeester en wethouders van Aalsmeer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4455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5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5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het bouwen van een woning, Machineweg 33a, Aalsmeer - Zaaknummer Z-2015/067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455</meta:user-defined>
    <meta:user-defined meta:name="OVERHEIDop.GmbID/DC.identifier">gmb-2016-144455</meta:user-defined>
    <meta:user-defined meta:name="OVERHEID.TaxonomieBeleidsagenda/OVERHEID.category">Ruimte en infrastructuur | Organisatie en beleid</meta:user-defined>
    <meta:user-defined meta:name="OVERHEIDop.referentienummer">Z-2015/067100</meta:user-defined>
    <meta:user-defined meta:name="DCTERMS.abstract">Het bouwen van een 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L 33a</meta:user-defined>
    <meta:user-defined meta:name="OVERHEIDop.woonplaats">Aalsmeer</meta:user-defined>
    <meta:user-defined meta:name="OVERHEIDop.straatnaam">Machin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165 476903</meta:user-defined>
    <meta:user-defined meta:name="OVERHEIDop.versieInformatie"/>
  </office:meta>
</office:document-meta>
</file>