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(reguliere procedure) van het perceel De Stripe 12 A te Earnewâld voor ondergeschikte horeca-activiteiten (Olonummer 25752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9 Besluit Omgevingsrecht, een omgevingsvergunning te verlenen voor: 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gebruik van het perceel De Stripe 12 A te Earnewâld ten behoeve van ondergeschikte horeca-activiteiten.</text:p>
              </text:list-item>
            </text:list>
            <text:p text:style-name="common-al">Olo nr. 2575233</text:p>
            <text:p text:style-name="common-al"/>
            <text:p text:style-name="common-al">Het plan ligt met ingang van <text:span text:style-name="nadrukvet">20 oktober</text:span> <text:span text:style-name="nadrukvet">2016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44453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5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5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an het perceel De Stripe 12 A te Earnewâld voor ondergeschikte horeca-activiteiten (Olonummer 25752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453</meta:user-defined>
    <meta:user-defined meta:name="OVERHEIDop.GmbID/DC.identifier">gmb-2016-1444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4TW 12a</meta:user-defined>
    <meta:user-defined meta:name="OVERHEIDop.woonplaats">Earnewâld</meta:user-defined>
    <meta:user-defined meta:name="OVERHEIDop.straatnaam">De Strip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2620 572279</meta:user-defined>
    <meta:user-defined meta:name="OVERHEIDop.versieInformatie"/>
  </office:meta>
</office:document-meta>
</file>