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oktober 2016, Eikenveld, sectie N,nrs. 950, 935 en 938</text:p>
            <text:p text:style-name="common-al">kappen 14 bomen</text:p>
            <text:p text:style-name="common-al"/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445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5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5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52</meta:user-defined>
    <meta:user-defined meta:name="OVERHEIDop.GmbID/DC.identifier">gmb-2016-144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5NP</meta:user-defined>
    <meta:user-defined meta:name="OVERHEIDop.woonplaats">Hulten</meta:user-defined>
    <meta:user-defined meta:name="OVERHEIDop.straatnaam">Eikenveld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5164 398292</meta:user-defined>
    <meta:user-defined meta:name="OVERHEIDop.versieInformatie"/>
  </office:meta>
</office:document-meta>
</file>