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nertshof 13 te Burgum dakkapel Minnerts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13 te Burgum</text:p>
            <text:p text:style-name="common-al">Z-HZ_WABO-2016-0111    Olo: 2172021</text:p>
            <text:p text:style-name="common-al">dakkapel Minnertshof 13</text:p>
            <text:p text:style-name="common-al"/>
            <text:p text:style-name="common-al">Datum ontvangst: 02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innertshof 13 te Burgum dakkapel Minnerts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45</meta:user-defined>
    <meta:user-defined meta:name="OVERHEIDop.GmbID/DC.identifier">gmb-2016-14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H 13</meta:user-defined>
    <meta:user-defined meta:name="OVERHEIDop.woonplaats">Burgum</meta:user-defined>
    <meta:user-defined meta:name="OVERHEIDop.straatnaam">Minnertsho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13 578964</meta:user-defined>
    <meta:user-defined meta:name="OVERHEIDop.versieInformatie"/>
  </office:meta>
</office:document-meta>
</file>