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oktober 2016, Alphenseweg 48, 5126 AD</text:p>
            <text:p text:style-name="common-al">uitbreiden woning voorzijd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46</meta:user-defined>
    <meta:user-defined meta:name="OVERHEIDop.GmbID/DC.identifier">gmb-2016-144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D 48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95 394638</meta:user-defined>
    <meta:user-defined meta:name="OVERHEIDop.versieInformatie"/>
  </office:meta>
</office:document-meta>
</file>