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2 lichtmasten en lichtarmaturen, het plaatsen van 2 extra lichtarmaturen op 2 lichtmasten bij veld 2, en het verwijderen van 1 lichtmast en armatuur op het kopse kant van het trainingsveld. De aanvraag is door de aanvrager ingetrokken, Beethovenlaan 120, Aalsmeer - Zaaknummer Z-2016/04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2 lichtmasten en lichtarmaturen, het plaatsen van 2 extra lichtarmaturen op 2 lichtmasten bij veld 2, en het verwijderen van 1 lichtmast en armatuur op het kopse kant van het trainingsveld.</text:p>
            <text:p text:style-name="common-al">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44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2 lichtmasten en lichtarmaturen, het plaatsen van 2 extra lichtarmaturen op 2 lichtmasten bij veld 2, en het verwijderen van 1 lichtmast en armatuur op het kopse kant van het trainingsveld. De aanvraag is door de aanvrager ingetrokken, Beethovenlaan 120, Aalsmeer - Zaaknummer Z-2016/041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443</meta:user-defined>
    <meta:user-defined meta:name="OVERHEIDop.GmbID/DC.identifier">gmb-2016-144443</meta:user-defined>
    <meta:user-defined meta:name="OVERHEID.TaxonomieBeleidsagenda/OVERHEID.category">Ruimte en infrastructuur | Organisatie en beleid</meta:user-defined>
    <meta:user-defined meta:name="OVERHEIDop.referentienummer">Z-2016/041077</meta:user-defined>
    <meta:user-defined meta:name="DCTERMS.abstract">Het vervangen van 2 lichtmasten en lichtarmaturen, het plaatsen van 2 extra lichtarmaturen op 2 lichtmasten bij veld 2, en het verwijderen van 1 lichtmast en armatuur op het kopse kant van het trainingsveld. De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5 474235</meta:user-defined>
    <meta:user-defined meta:name="OVERHEIDop.versieInformatie"/>
  </office:meta>
</office:document-meta>
</file>